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1.958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Preformatted_20_Text">
      <style:paragraph-properties fo:margin-left="2.037cm" fo:margin-right="0cm" fo:text-indent="0cm" style:auto-text-indent="false"/>
    </style:style>
    <style:style style:name="P10" style:family="paragraph" style:parent-style-name="Preformatted_20_Text">
      <style:paragraph-properties fo:margin-left="2.037cm" fo:margin-right="0cm" fo:text-indent="0cm" style:auto-text-indent="false"/>
      <style:text-properties style:font-name="Verdana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2" style:family="paragraph" style:parent-style-name="Standard">
      <style:paragraph-properties fo:margin-left="1.958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3">, 23 de octubre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575 DB)</text:span>, cuyo texto a continuación se transcribe:</text:p>
      <text:p text:style-name="P2"/>
      <text:p text:style-name="P2"/>
      <text:p text:style-name="P8"><text:span text:style-name="T4">“ La Cámara de Diputados vería con agrado que el Poder Ejecutivo, con relación a la situación de la población alojada en los establecimientos carcelarios de la Provincia, informe: </text:span></text:p>
      <text:p text:style-name="P12"/>
      <text:p text:style-name="P10">1) información relativa a la población carcelaria:</text:p>
      <text:p text:style-name="P10"/>
      <text:p text:style-name="P10">a) Cantidad de población carcelaria. Discriminada por sexo, edad, ubicación, años de condena, tiempo ya transcurrido. </text:p>
      <text:p text:style-name="P10">b) Edad, sexo y nivel educativo alcanzado por la totalidad de los internos en cada una de las prisiones (penales o cárceles) de la Provincia. </text:p>
      <text:p text:style-name="P10">c) Actividades educativas y/o culturales que han realizado en el transcurso de 2014. </text:p>
      <text:p text:style-name="P10"/>
      <text:p text:style-name="P10">2) información relativa al Sistema Educacional en contexto de privación de la libertad.</text:p>
      <text:p text:style-name="P10"/>
      <text:p text:style-name="P10">Descripción de los establecimientos escolares que funcionan dentro de las instituciones carcelarias y penitenciarias de la Provincia, incluyendo, para cada uno de ellos: </text:p>
      <text:p text:style-name="P10"/>
      <text:p text:style-name="P10">a) Año de creación e instalación. </text:p>
      <text:p text:style-name="P10">b) Cantidad de docentes, discriminando por orientación o especialidad, años de antigüedad en el cargo, titulación y antecedentes profesionales, asignación horaria y remuneración.</text:p>
      <text:p text:style-name="P10">c) Cantidad de alumnos, discriminando sexo, edad, grado de escolaridad, cantidad años que cursa la escolaridad dentro de la institución carcelaria, horarios. </text:p>
      <text:p text:style-name="P10"/>
      <text:p text:style-name="P10"><text:soft-page-break/></text:p>
      <text:p text:style-name="P10">d) Cantidad de reclusos analfabetos o semianalfabetos, ubicación institucional. </text:p>
      <text:p text:style-name="P10">e) Cantidad de reclusos que ﬁnalizaron estudios dentro de la institución. Acceso de los mismos al nivel educativo subsiguiente. </text:p>
      <text:p text:style-name="P10">f) Personal directivo y de supervisión. </text:p>
      <text:p text:style-name="P10">g) Personal de servicios generales. </text:p>
      <text:p text:style-name="P10">h) Planiﬁcación plurianual (si la hubiera) y anual de los últimos tres años. </text:p>
      <text:p text:style-name="P10">i) Recursos edilicios (incluyendo planos y estado actual de las instalaciones</text:p>
      <text:p text:style-name="P10">j) Equipamiento y mobiliario.</text:p>
      <text:p text:style-name="P10">k) Inversión anual discriminada por rubros, incisos y capítulos. </text:p>
      <text:p text:style-name="P10">l) Convenios con Universidades Nacionales o privadas cuyo objeto fuese el desarrollo de actividades educativas formales o no formales en las instituciones carcelarias de la Provincia. Estado de situación de los mismos, vigencia y actividades realizadas en virtud de ellos. </text:p>
      <text:p text:style-name="P10"/>
      <text:p text:style-name="P10">3) Información relativa a otras actividades educativas y culturales.</text:p>
      <text:p text:style-name="P10"/>
      <text:p text:style-name="P9"><text:span text:style-name="T6">Descripción de Programas implementados por el Poder Ejecutivo a través de sus Ministerios en las instituciones carcelarias de la Provincia, con especial detalle fecha de inicio y duración de cada una, población carcelaria incluida, inversión, y otros elementos que permitan su ponderación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WW8Num2z0" style:family="text">
      <style:text-properties style:font-name="Verdana" fo:font-size="11pt" fo:language="es" fo:country="ES" style:font-name-asian="Verdana" style:font-size-asian="11pt" style:font-name-complex="Symbol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28T10:04:30</dc:date>
    <meta:print-date>2014-10-28T10:04:12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29" meta:word-count="414" meta:character-count="2787" meta:non-whitespace-character-count="2383"/>
    <meta:user-defined meta:name="Información 1"/>
    <meta:user-defined meta:name="Información 2"/>
    <meta:user-defined meta:name="Información 3"/>
    <meta:user-defined meta:name="Información 4"/>
  </office:meta>
</office:document-meta>
</file>